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e921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9e975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4ea7f"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officeooo:rsid="00159eda" style:font-name-complex="Times New Roman"/>
    </style:style>
    <style:style style:name="T7" style:family="text">
      <style:text-properties officeooo:rsid="0019f6f1" style:font-name-complex="Times New Roman"/>
    </style:style>
    <style:style style:name="T8" style:family="text">
      <style:text-properties style:font-name="Verdana" fo:font-size="12pt" fo:language="es" fo:country="AR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10" style:family="text">
      <style:text-properties style:font-name="Verdana" fo:font-size="12pt" fo:language="es" fo:country="AR" officeooo:rsid="00151408" style:font-size-asian="12pt" style:font-name-complex="Arial" style:font-size-complex="12pt"/>
    </style:style>
    <style:style style:name="T11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Verdana" fo:font-size="12pt" fo:language="es" fo:country="AR" fo:font-weight="bold" officeooo:rsid="0013e2b0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Verdana" fo:font-size="12pt" fo:language="es" fo:country="AR" fo:font-weight="bold" officeooo:rsid="0018703b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Verdana" fo:font-size="12pt" fo:language="es" fo:country="AR" fo:font-weight="bold" officeooo:rsid="00189631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/text:span><text:span text:style-name="T4">5</text:span><text:span text:style-name="T2"> de </text:span><text:span text:style-name="T4">marzo</text:span><text:span text:style-name="T2"> 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8"><text:tab/><text:tab/><text:tab/><text:tab/><text:tab/>Tengo el agrado de dirigirme al señor Gobernador llevando a su conocimiento que esta Cámara de Diputados, en sesión de la fecha, ha aprobado </text:span><text:span text:style-name="T9">la </text:span><text:span text:style-name="T10">siguiente</text:span><text:span text:style-name="T8"> Comunicación </text:span><text:span text:style-name="T12">N°</text:span><text:span text:style-name="T11"> </text:span><text:span text:style-name="T13">37</text:span><text:span text:style-name="T14">7</text:span><text:span text:style-name="T15">09</text:span><text:span text:style-name="T13"> CD</text:span><text:span text:style-name="T8">, cuyo texto a continuación se transcribe:</text:span></text:p>
      <text:p text:style-name="P4"/>
      <text:p text:style-name="P4"/>
      <text:p text:style-name="P11"><text:span text:style-name="T5">“</text:span><text:span text:style-name="T6">La <text:s/>Cámara de Diputados de la Provincia vería con agrado que el Ministerio P</text:span><text:span text:style-name="T7">ú</text:span><text:span text:style-name="T6">blico de la <text:s/>Acusación designe el <text:s/>personal necesario para el <text:s/>mejor cumplimiento de su función en la <text:s/>Unidad Fiscal de Villa Constitución dependiente de la Fiscalía Regional n</text:span><text:span text:style-name="T7">ú</text:span><text:span text:style-name="T6">mero dos.</text:span><text:span text:style-name="T2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0T10:58:40.035811501</dc:date>
    <meta:print-date>2020-03-10T10:58:13.213692047</meta:print-date>
    <meta:editing-cycles>58</meta:editing-cycles>
    <meta:editing-duration>PT1H36M11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20" meta:character-count="753" meta:non-whitespace-character-count="630"/>
  </office:meta>
</office:document-meta>
</file>